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2a5458" style:font-size-asian="5.25pt" style:font-style-asian="normal" style:font-weight-asian="normal" style:font-name-complex="Arial1" style:font-size-complex="6pt" style:font-style-complex="normal" style:font-weight-complex="normal"/>
    </style:style>
    <style:style style:name="P3"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4"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line-height="150%" fo:text-align="center" style:justify-single-word="false"/>
      <style:text-properties style:font-name="Verdana2" fo:font-size="12pt" fo:font-weight="bold" officeooo:paragraph-rsid="002934de"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Verdana2"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50%" fo:text-align="justify" style:justify-single-word="false"/>
      <style:text-properties style:font-name="Verdana2" fo:font-size="11pt" fo:font-style="italic" officeooo:paragraph-rsid="002a5458" style:font-size-asian="11pt" style:font-style-asian="italic" style:font-size-complex="11pt" style:font-style-complex="italic"/>
    </style:style>
    <style:style style:name="P12" style:family="paragraph" style:parent-style-name="Standard">
      <style:paragraph-properties fo:line-height="150%" fo:text-align="justify" style:justify-single-word="false"/>
      <style:text-properties style:font-name="Verdana2" fo:font-size="11pt" fo:font-style="normal" style:font-size-asian="11pt" style:font-style-asian="normal" style:font-size-complex="11pt" style:font-style-complex="normal"/>
    </style:style>
    <style:style style:name="P13" style:family="paragraph" style:parent-style-name="Standard">
      <style:paragraph-properties fo:line-height="150%" fo:text-align="justify" style:justify-single-word="false"/>
      <style:text-properties style:font-name="Verdana2" fo:font-size="11pt" fo:font-style="normal" officeooo:paragraph-rsid="002f90b1" style:font-size-asian="11pt" style:font-style-asian="normal" style:font-size-complex="11pt" style:font-style-complex="normal"/>
    </style:style>
    <style:style style:name="P14" style:family="paragraph" style:parent-style-name="Standard">
      <style:paragraph-properties fo:line-height="150%" fo:text-align="justify" style:justify-single-word="false"/>
      <style:text-properties style:font-name="Verdana2" fo:font-size="11pt" fo:font-style="normal" officeooo:paragraph-rsid="00371d38" style:font-size-asian="11pt" style:font-style-asian="normal" style:font-size-complex="11pt" style:font-style-complex="normal"/>
    </style:style>
    <style:style style:name="P15" style:family="paragraph" style:parent-style-name="Standard">
      <style:paragraph-properties fo:line-height="150%" fo:text-align="justify" style:justify-single-word="false"/>
      <style:text-properties style:font-name="Verdana2"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9" style:family="paragraph" style:parent-style-name="DICTAMEN">
      <style:paragraph-properties fo:line-height="150%" fo:text-align="justify" style:justify-single-word="false"/>
      <style:text-properties style:font-name="Verdana2" fo:font-size="11pt" style:font-size-asian="11pt" style:font-size-complex="11pt"/>
    </style:style>
    <style:style style:name="P20" style:family="paragraph" style:parent-style-name="DICTAMEN">
      <style:text-properties officeooo:paragraph-rsid="0032ab9a"/>
    </style:style>
    <style:style style:name="P21" style:family="paragraph" style:parent-style-name="Standard">
      <style:paragraph-properties fo:margin-top="0.101cm" fo:margin-bottom="0.101cm" style:contextual-spacing="false" fo:line-height="150%" fo:text-align="justify" style:justify-single-word="false"/>
      <style:text-properties style:font-name="Verdana2" fo:font-size="11pt" fo:font-style="normal" officeooo:paragraph-rsid="002f90b1" style:font-size-asian="11pt" style:font-style-asian="normal" style:font-size-complex="11pt" style:font-style-complex="normal"/>
    </style:style>
    <style:style style:name="P22" style:family="paragraph" style:parent-style-name="DICTAMEN">
      <style:paragraph-properties fo:text-align="justify" style:justify-single-word="false"/>
      <style:text-properties fo:font-weight="bold" officeooo:rsid="0038b457" officeooo:paragraph-rsid="0038b457" style:font-weight-asian="bold" style:font-weight-complex="bold"/>
    </style:style>
    <style:style style:name="P23" style:family="paragraph" style:parent-style-name="Encabezado_20_y_20_firmas_20_dictamen" style:master-page-name="PÁGINA_20_OFICIAL">
      <style:paragraph-properties style:page-number="auto"/>
    </style:style>
    <style:style style:name="P24" style:family="paragraph" style:parent-style-name="Encabezado_20_y_20_firmas_20_dictamen">
      <style:paragraph-properties fo:text-align="justify" style:justify-single-word="false"/>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2" fo:font-size="11pt" style:font-size-asian="11pt" style:font-size-complex="11pt"/>
    </style:style>
    <style:style style:name="T7" style:family="text">
      <style:text-properties style:font-name="Verdana2" fo:font-size="11pt" officeooo:rsid="0028ddd0" style:font-size-asian="11pt" style:font-size-complex="11pt"/>
    </style:style>
    <style:style style:name="T8" style:family="text">
      <style:text-properties style:font-name="Verdana2" fo:font-size="11pt" officeooo:rsid="002934de" style:font-size-asian="11pt" style:font-size-complex="11pt"/>
    </style:style>
    <style:style style:name="T9" style:family="text">
      <style:text-properties style:font-name="Verdana2" fo:font-size="11pt" fo:font-weight="bold" officeooo:rsid="002934de" style:font-size-asian="11pt" style:font-weight-asian="bold" style:font-size-complex="11pt" style:font-weight-complex="bold"/>
    </style:style>
    <style:style style:name="T10" style:family="text">
      <style:text-properties style:font-name="Verdana2" fo:font-size="11pt" fo:font-weight="bold" officeooo:rsid="00325b9c" style:font-size-asian="11pt" style:font-weight-asian="bold" style:font-size-complex="11pt" style:font-weight-complex="bold"/>
    </style:style>
    <style:style style:name="T11" style:family="text">
      <style:text-properties style:font-name="Verdana2" fo:font-size="11pt" fo:font-weight="bold" officeooo:rsid="002da969" style:font-size-asian="11pt" style:font-size-complex="11pt"/>
    </style:style>
    <style:style style:name="T12" style:family="text">
      <style:text-properties officeooo:rsid="002934de"/>
    </style:style>
    <style:style style:name="T13" style:family="text">
      <style:text-properties style:use-window-font-color="true" loext:opacity="0%" style:text-line-through-style="none" style:text-line-through-type="none" style:font-name="Verdana2" fo:font-size="11pt" fo:language="es" fo:country="AR" fo:font-style="normal" style:text-underline-style="none" fo:font-weight="bold" officeooo:rsid="0822752e"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14" style:family="text">
      <style:text-properties style:use-window-font-color="true" loext:opacity="0%" style:text-line-through-style="none" style:text-line-through-type="none" style:font-name="Verdana2" fo:font-size="11pt" fo:language="es" fo:country="AR" fo:font-style="normal" style:text-underline-style="none" fo:font-weight="normal" officeooo:rsid="0822752e"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Verdana2" fo:font-size="11pt" fo:language="es" fo:country="AR" fo:font-style="normal" style:text-underline-style="none" fo:font-weight="normal" officeooo:rsid="0840e67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6" style:family="text">
      <style:text-properties style:use-window-font-color="true" loext:opacity="0%" style:text-line-through-style="none" style:text-line-through-type="none" style:font-name="Verdana2" fo:font-size="11pt" fo:language="es" fo:country="AR" fo:font-style="normal" style:text-underline-style="none" fo:font-weight="normal" officeooo:rsid="0032ab9a"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7" style:family="text">
      <style:text-properties fo:font-weight="normal" officeooo:rsid="00325b9c" style:font-weight-asian="normal" style:font-weight-complex="normal"/>
    </style:style>
    <style:style style:name="T18" style:family="text">
      <style:text-properties fo:font-weight="bold" style:font-weight-asian="bold" style:font-weight-complex="bold"/>
    </style:style>
    <style:style style:name="T19" style:family="text">
      <style:text-properties officeooo:rsid="002da969"/>
    </style:style>
    <style:style style:name="T20" style:family="text">
      <style:text-properties officeooo:rsid="002f90b1"/>
    </style:style>
    <style:style style:name="T21" style:family="text">
      <style:text-properties officeooo:rsid="00325b9c"/>
    </style:style>
    <style:style style:name="T22" style:family="text">
      <style:text-properties officeooo:rsid="00371d3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Encabezado_20_y_20_firmas_20_dictamen">Diputadas y Diputados de Santa Fe:</text:p>
      <text:p text:style-name="P20">La Comisión de <text:span text:style-name="T7">Asuntos Constitucionales y Legislación General</text:span> ha considerado el proyecto de <text:span text:style-name="T12">Ley </text:span><text:span text:style-name="T13">44251 CD - DB </text:span><text:span text:style-name="T16">d</text:span><text:span text:style-name="T14">e l</text:span><text:span text:style-name="T15">as</text:span><text:span text:style-name="T14"> diputad</text:span><text:span text:style-name="T15">a</text:span><text:span text:style-name="T14">s Mahmud, García </text:span><text:span text:style-name="T16">Alonso</text:span><text:span text:style-name="T14">, Hynes, Corgniali, Balagué, Ulieldín, Arcando, Cattalini, </text:span><text:span text:style-name="T15">y los diputados </text:span><text:span text:style-name="T14">Farías y Blanco, por el cual se establece la licencias para abogados/as, procuradores/as que tengan matrícula y que actúen en procesos administrativos o judiciales radicados ante la justicia ordinaria de la Provincia</text:span>; y, por las razones expuestas en los fundamentos y las que podrá dar el miembro informante, esta Comisión aconseja la aprobación del siguiente texto con modificaciones:</text:p>
      <text:p text:style-name="DICTAMEN"/>
      <text:p text:style-name="DICTAMEN"/>
      <text:p text:style-name="P9">LA LEGISLATURA DE LA PROVINCIA DE SANTA FE </text:p>
      <text:p text:style-name="P9">SANCIONA CON FUERZA DE </text:p>
      <text:p text:style-name="P9">LEY:</text:p>
      <text:p text:style-name="P9"/>
      <text:p text:style-name="P10">LICENCIAS PARA ABOGADOS Y ABOGADAS, PROCURADORES Y PROCURADORAS</text:p>
      <text:p text:style-name="P10"/>
      <text:p text:style-name="P10"/>
      <text:p text:style-name="P12"><text:span text:style-name="T18">ARTÍCULO 1 -</text:span> La presente ley <text:span text:style-name="T20">es</text:span> aplicable a los abogados y abogadas, procuradores y procuradoras que tengan matrícula y que actúen en procesos administrativos o procesos judiciales radicados ante la justicia ordinaria de la Provincia.</text:p>
      <text:p text:style-name="P12"/>
      <text:p text:style-name="P21"><text:span text:style-name="T18">ARTÍCULO 2 -</text:span> Los y las profesionales podrán hacer uso en los juicios en que actúen, de forma continua o alternada, de las siguientes licencias: </text:p>
      <text:p text:style-name="P21">a) por causales de enfermedad inhabilitante o accidente, la que no superará los quince (15) días hábiles judiciales por año calendario;</text:p>
      <text:p text:style-name="P21"/>
      <text:p text:style-name="P21"><text:soft-page-break/></text:p>
      <text:p text:style-name="P21">b) por la muerte del o la cónyuge, conviviente, madre, padre, hijos, hijas, hermanos o hermanas, la que no podrá exceder el término de tres (3) días hábiles judiciales por año calendario; y, </text:p>
      <text:p text:style-name="P21">c) por maternidad, paternidad o adopción, la que no superará treinta (30) días.</text:p>
      <text:p text:style-name="P13">Pueden hacer uso de la misma durante el tiempo que dure el embarazo o hasta treinta (30) días posteriores al parto o desde que obtenga la guarda judicial de la niña o niño. Las personas gestantes podrán solicitar la extensión de la licencia hasta sesenta (60) días más una vez finalizado el primer período de licencia.</text:p>
      <text:p text:style-name="P13"/>
      <text:p text:style-name="P13"><text:span text:style-name="T18">ARTÍCULO 3 -</text:span> Las notificaciones que se efectúen a la o el profesional mientras dure la licencia serán consideradas válidas pero practicadas en día inhábil, comenzando a correr el término respectivo desde el primer día hábil posterior a la finalización de la licencia. Durante la misma no podrán fijarse audiencias en las que deba participar el beneficiario o beneficiaria mientras dure la licencia y se suspenderán aquellas que tengan lugar durante la licencia. </text:p>
      <text:p text:style-name="P13">Los plazos que hubieren comenzado a correr antes del otorgamiento de la licencia serán suspendidos durante el término de la misma y continuarán corriendo al vencimiento sin trámite ni notificación alguna. Los pedidos de prórroga de las audiencias y plazos serán efectuados en cada proceso y su procedencia se regirá por las normas correspondientes en cada caso.</text:p>
      <text:p text:style-name="P12"/>
      <text:p text:style-name="P12"><text:span text:style-name="T18">ARTÍCULO 4 -</text:span> Mientras goce de la licencia, no se podrá realizar ninguna actuación profesional.</text:p>
      <text:p text:style-name="P12"/>
      <text:p text:style-name="P14"><text:span text:style-name="T18">ARTÍCULO 5 - </text:span>Los sujetos alcanzados por la presente deberán solicitar la licencia en el Colegio de su jurisdicción, con una antelación no menor a cinco (5) días hábiles, con indicación del tiempo solicitado y con la </text:p>
      <text:p text:style-name="P14"/>
      <text:p text:style-name="P14"><text:soft-page-break/></text:p>
      <text:p text:style-name="P14">documentación justificativa adjuntada si correspondiere e indicando el domicilio donde se encontrará durante la licencia. </text:p>
      <text:p text:style-name="P13">En el supuesto de fallecimiento de las personas mencionadas en el <text:span text:style-name="T20">A</text:span>rtículo 2 inciso b, accidente o enfermedad inhabilitante imprevista, dicha solicitud deberá ser efectuada dentro de las 48 horas de ocurrido. Si media imposibilidad personal, el pedido de licencia podrá ser efectuado por el o la cónyuge, ascendiente, descendiente o pariente dentro del cuarto grado o la parte representada.</text:p>
      <text:p text:style-name="P13"/>
      <text:p text:style-name="P12"><text:span text:style-name="T18">ARTÍCULO 6 - </text:span>La licencia concedida deberá ser comunicada a la Corte Suprema de Justicia y a la Fiscalía de Estado Provincial por el Colegio correspondiente dentro del primer día hábil para que dé conocimiento a los tribunales, a la oficina de notificaciones, y a quienes entiendan necesario a fin de poner en conocimiento a quien corresponda de la licencia.</text:p>
      <text:p text:style-name="P12">En dicha notificación deberá constar el nombre y número de matrícula del o la profesional y la cantidad de días por los que se ha otorgado la licencia, con fecha del inicio de la misma. El secretario o secretaria de cada Tribunal o el funcionario o funcionaria del área puesta en conocimiento deberá hacer constar tal circunstancia en un libro de licencias que se labrará al efecto. El Colegio respectivo incorporará las solicitudes de licencia en el legajo del o la profesional.</text:p>
      <text:p text:style-name="P15"/>
      <text:p text:style-name="P12"><text:span text:style-name="T18">ARTÍCULO 7 -</text:span> Las disposiciones de la presente serán aplicables a aquellas causas donde no existan otros profesionales apoderados presentados en el expediente. También serán aplicables si existiendo más de un presentado o presentada se encuentren todos alcanzados por alguna causal de licencia.</text:p>
      <text:p text:style-name="P12"/>
      <text:p text:style-name="P12"><text:span text:style-name="T18">ARTÍCULO 8 - </text:span>El uso indebido o incorrecto de las licencias dispuestas por la presente, será sancionado por el Tribunal de Ética o de Disciplina del Colegio que corresponda.</text:p>
      <text:p text:style-name="P12"/>
      <text:p text:style-name="P12"><text:soft-page-break/><text:span text:style-name="T18">ARTÍCULO 9 - </text:span><text:span text:style-name="T17">Es</text:span> Autoridad de Aplicación el Colegio de Abogados <text:span text:style-name="T21">de</text:span> la circunscripción que corresponda al profesional matriculado.</text:p>
      <text:p text:style-name="P11"/>
      <text:p text:style-name="P16"><text:span text:style-name="T9">ARTÍCULO </text:span><text:span text:style-name="T10">10</text:span><text:span text:style-name="T9"> -</text:span><text:span text:style-name="T6"> Comun</text:span><text:span text:style-name="T8">í</text:span><text:span text:style-name="T6">quese al Poder Ejecutivo.</text:span></text:p>
      <text:p text:style-name="P19"/>
      <text:p text:style-name="P24">Sala de la Comisión, <text:span text:style-name="T22">18 de Noviem</text:span><text:span text:style-name="T11">bre </text:span><text:span text:style-name="T19">de 2021</text:span>.</text:p>
      <text:p text:style-name="P22">FIRMANTES: BLANCO – LENCI – PULLARO – MAHMUD – ESPÍNDOLA – BUSATTO – RUBEO – REA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margin-top="0.101cm" fo:margin-bottom="0.101cm" style:contextual-spacing="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1" fo:font-size="6pt" fo:font-style="normal" fo:font-weight="normal" officeooo:paragraph-rsid="002a5458" style:font-size-asian="5.25pt" style:font-style-asian="normal" style:font-weight-asian="normal" style:font-name-complex="Arial1"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7"><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658011619024">
            <table:table-cell table:style-name="TableBox94657987744496" office:value-type="string">
              <text:p text:style-name="MP4"><draw:frame draw:style-name="Mfr2" draw:name="Marco1" text:anchor-type="paragraph" svg:x="12.67cm" svg:y="0.011cm" svg:width="2cm" draw:z-index="3"><draw:text-box fo:min-height="0.499cm"><text:p text:style-name="MP5"><text:span text:style-name="MT1">Pág. </text:span><text:page-number text:select-page="current">4</text:page-number></text:p></draw:text-box></draw:frame><draw:frame draw:style-name="Mfr2" draw:name="Marco2" text:anchor-type="paragraph" svg:x="12.67cm" svg:y="0.011cm" svg:width="2cm" draw:z-index="11"><draw:text-box fo:min-height="0.499cm"><text:p text:style-name="MP5"><text:span text:style-name="MT1">Pág. </text:span><text:page-number text:select-page="current">4</text:page-number></text:p></draw:text-box></draw:frame><draw:frame draw:style-name="Mfr2" draw:name="Marco3" text:anchor-type="paragraph" svg:x="12.67cm" svg:y="0.011cm" svg:width="2cm" draw:z-index="15"><draw:text-box fo:min-height="0.499cm"><text:p text:style-name="MP5"><text:span text:style-name="MT1">Pág. </text:span><text:page-number text:select-page="current">4</text:page-number></text:p></draw:text-box></draw:frame><draw:frame draw:style-name="Mfr2" draw:name="Marco5" text:anchor-type="paragraph" svg:x="12.67cm" svg:y="0.011cm" svg:width="2cm" draw:z-index="19"><draw:text-box fo:min-height="0.499cm"><text:p text:style-name="MP5"><text:span text:style-name="MT1">Pág. </text:span><text:page-number text:select-page="current">4</text:page-number></text:p></draw:text-box></draw:frame><draw:frame draw:style-name="Mfr3" draw:name="Marco6" text:anchor-type="paragraph" svg:x="12.67cm" svg:y="0.011cm" svg:width="2cm" draw:z-index="23"><draw:text-box fo:min-height="0.499cm"><text:p text:style-name="MP5"><text:span text:style-name="MT1">Pág. </text:span><text:page-number text:select-page="current">4</text:page-number></text:p></draw:text-box></draw:frame><draw:frame draw:style-name="Mfr3" draw:name="Marco7" text:anchor-type="paragraph" svg:x="12.67cm" svg:y="0.011cm" svg:width="2cm" draw:z-index="27"><draw:text-box fo:min-height="0.499cm"><text:p text:style-name="MP5"><text:span text:style-name="MT1">Pág. </text:span><text:page-number text:select-page="current">4</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658008999936"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657969106016">
            <table:table-cell table:style-name="TableBox94658006780144"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5">9</text:span></text:p>
              <text:p text:style-name="MP9">General López 3055 – (S3000DCO) – Santa Fe – República Argentina</text:p>
            </table:table-cell>
            <table:table-cell table:style-name="TableBox94658080299632"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42M14S</meta:editing-duration>
    <meta:editing-cycles>18</meta:editing-cycles>
    <meta:generator>LibreOffice/7.1.3.2$Linux_X86_64 LibreOffice_project/10$Build-2</meta:generator>
    <dc:title>6-Con modificaciones</dc:title>
    <dc:date>2021-11-18T13:38:34.045605364</dc:date>
    <meta:document-statistic meta:table-count="2" meta:image-count="1" meta:object-count="0" meta:page-count="4" meta:paragraph-count="36" meta:word-count="852" meta:character-count="5332" meta:non-whitespace-character-count="4499"/>
  </office:meta>
</office:document-meta>
</file>